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officeooo:paragraph-rsid="0021b075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officeooo:paragraph-rsid="0021b075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officeooo:paragraph-rsid="0021b075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officeooo:paragraph-rsid="0021b075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a6168" loext:opacity="100%" style:font-name="Verdana" fo:font-size="14pt" fo:letter-spacing="normal" fo:font-style="normal" fo:font-weight="normal"/>
    </style:style>
    <style:style style:name="T2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a6168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3a6168" loext:opacity="100%" fo:font-size="14pt" fo:letter-spacing="normal" fo:font-style="normal" fo:font-weight="normal"/>
    </style:style>
    <style:style style:name="T5" style:family="text">
      <style:text-properties fo:font-variant="normal" fo:text-transform="none" fo:color="#3a6168" loext:opacity="100%" style:font-name="Arial" fo:font-size="14pt" fo:letter-spacing="normal" fo:font-style="normal" fo:font-weight="normal"/>
    </style:style>
    <style:style style:name="T6" style:family="text">
      <style:text-properties fo:font-variant="normal" fo:text-transform="none" fo:color="#3a6168" loext:opacity="100%" style:font-name="Arial" fo:letter-spacing="normal" fo:font-style="normal" fo:font-weight="normal"/>
    </style:style>
    <style:style style:name="T7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3b6269" loext:opacity="100%"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444444" loext:opacity="100%" style:font-name="Verdana" fo:font-size="18pt" fo:font-weight="normal" style:font-size-asian="14pt" style:font-size-complex="14pt"/>
    </style:style>
    <style:style style:name="T12" style:family="text">
      <style:text-properties fo:color="#444444" loext:opacity="100%" fo:font-size="18pt" fo:font-weight="normal" style:font-size-asian="14pt" style:font-size-complex="14pt"/>
    </style:style>
    <style:style style:name="T13" style:family="text">
      <style:text-properties fo:color="#444444" loext:opacity="100%" style:font-name="Arial" fo:font-size="18pt" fo:font-weight="normal" style:font-size-asian="14pt" style:font-size-complex="14pt"/>
    </style:style>
    <style:style style:name="T14" style:family="text">
      <style:text-properties fo:color="#444444" loext:opacity="100%" style:font-name="Arial" fo:font-weight="normal"/>
    </style:style>
    <style:style style:name="T15" style:family="text">
      <style:text-properties fo:color="#444444" loext:opacity="100%" style:font-name="Arial" fo:font-size="12pt" fo:font-weight="normal" style:font-size-asian="12pt" style:font-size-complex="12pt"/>
    </style:style>
    <style:style style:name="T16" style:family="text">
      <style:text-properties fo:color="#444444" loext:opacity="100%" style:font-name="Arial" fo:font-size="14pt" fo:font-weight="normal" style:font-size-asian="14pt" style:font-size-complex="14pt"/>
    </style:style>
    <style:style style:name="T17" style:family="text">
      <style:text-properties fo:color="#444444" loext:opacity="100%" style:font-name="Arial" fo:font-size="14pt" style:font-size-asian="14pt" style:font-size-complex="14pt"/>
    </style:style>
    <style:style style:name="T18" style:family="text">
      <style:text-properties fo:color="#444444" loext:opacity="100%"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 text:name="nodeTitle1"/>Técnicas de tratamiento, organización y almacenamiento seguro de la información.</text:h>
      <text:p text:style-name="P9"/>
      <text:p text:style-name="P8"><text:span text:style-name="Strong_20_Emphasis"><text:span text:style-name="T18">Mi Oficina Digital en Drive.</text:span></text:span></text:p>
      <text:p text:style-name="P8"><text:span text:style-name="Strong_20_Emphasis"><text:span text:style-name="T15"/></text:span></text:p>
      <text:p text:style-name="P4"><text:span text:style-name="Strong_20_Emphasis"><text:span text:style-name="T2">Objetivo: </text:span></text:span><text:span text:style-name="T2">Aprender a usar la nube para organizar y asegurar archivos.</text:span></text:p>
      <text:p text:style-name="P11"><text:span text:style-name="Strong_20_Emphasis"><text:span text:style-name="T2">Paso 1: Crear tu estructura en la Nube.</text:span></text:span><text:span text:style-name="T2"><text:line-break/>Entra en tu correo de Gmail y pulsa en el icono de los 9 puntos (arriba a la derecha). Elige Drive.<text:line-break/>Pulsa el botón + Nuevo y elige Nueva carpeta.<text:line-break/>Nómbrala como "ESPA_NIVEL_I".</text:span></text:p>
      <text:p text:style-name="P11"><text:span text:style-name="T2"><text:line-break/></text:span><text:span text:style-name="Strong_20_Emphasis"><text:span text:style-name="T2">Paso 2: Subir y asegurar archivos.</text:span></text:span><text:span text:style-name="T2"><text:line-break/>Entra en la carpeta que acabas de crear.<text:line-break/>Arrastra un archivo desde tu ordenador directamente a la ventana del navegador.<text:line-break/>¡Listo! Ese archivo ya está seguro. Si tu ordenador se rompe, lo tendrás en tu móvil o en cualquier otro equipo entrando en tu cuenta.</text:span></text:p>
      <text:p text:style-name="Text_20_body"><text:line-break/></text:p>
      <text:h text:style-name="P3" text:outline-level="1"><text:span text:style-name="Strong_20_Emphasis"><text:span text:style-name="T8"/></text:span></text:h>
      <text:h text:style-name="P3" text:outline-level="1"><text:span text:style-name="Strong_20_Emphasis"><text:span text:style-name="T8"/></text:span></text:h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p text:style-name="P9"><text:span text:style-name="Strong_20_Emphasis"><text:span text:style-name="T8"/></text:span></text:p>
      <text:h text:style-name="P3" text:outline-level="1"><text:soft-page-break/><text:span text:style-name="Strong_20_Emphasis"><text:span text:style-name="T8">Reto por ordenador: "El Desafío del Caos".</text:span></text:span></text:h>
      <text:p text:style-name="P6"><text:span text:style-name="T2"><text:line-break/></text:span><text:span text:style-name="Strong_20_Emphasis"><text:span text:style-name="T2">Instrucciones para el alumno: </text:span></text:span><text:span text:style-name="T2">Has recibido un pendrive con los siguientes archivos desordenados. Tu misión es crear la estructura de carpetas en tu ordenador (o en Google Drive) y moverlos a su sitio con el nombre correcto.</text:span></text:p>
      <text:p text:style-name="P4"><text:span text:style-name="Strong_20_Emphasis"><text:span text:style-name="T2">Archivos a organizar:</text:span></text:span></text:p>
      <text:p text:style-name="P1">foto_dni_nueva.jpg<text:line-break/>analisis_sangre_martes.pdf<text:line-break/>ejercicio_matematicas_final.docx<text:line-break/>alquiler_piso_firmado.pdf<text:line-break/>foto_vacaciones_murcia.jpg</text:p>
      <text:p text:style-name="P4"><text:span text:style-name="T2"><text:line-break/></text:span><text:span text:style-name="Strong_20_Emphasis"><text:span text:style-name="T2">Tu reto consiste en:</text:span></text:span></text:p>
      <text:p text:style-name="P1">Crear 3 carpetas principales: PERSONALES, SALUD, ESTUDIOS.<text:line-break/>Dentro de cada una, si es necesario, crea una subcarpeta por año.<text:line-break/>Renombra los archivos siguiendo la regla: AÑO_TEMA_DESCRIPCION.</text:p>
      <text:p text:style-name="P1">Ejemplo: 2024_SALUD_Analisis_Sangre.pdf.</text:p>
      <text:p text:style-name="P2"><text:span text:style-name="Strong_20_Emphasis"><text:span text:style-name="T9"/></text:span></text:p>
      <text:h text:style-name="P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22:28:46.182000000</dc:date>
    <meta:editing-duration>PT13M13S</meta:editing-duration>
    <meta:editing-cycles>6</meta:editing-cycles>
    <meta:generator>LibreOffice/7.2.2.2$Windows_x86 LibreOffice_project/02b2acce88a210515b4a5bb2e46cbfb63fe97d56</meta:generator>
    <meta:document-statistic meta:table-count="0" meta:image-count="0" meta:object-count="0" meta:page-count="2" meta:paragraph-count="13" meta:word-count="202" meta:character-count="1351" meta:non-whitespace-character-count="1157"/>
  </office:meta>
</office:document-meta>
</file>